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cm"/>
    </style:style>
    <style:style style:name="P2" style:family="paragraph" style:parent-style-name="Normal_20__28_Web_29_">
      <style:paragraph-properties fo:margin-top="0.049cm" fo:margin-bottom="0cm"/>
      <style:text-properties fo:font-weight="bold" style:font-weight-asian="bold" style:font-weight-complex="bold"/>
    </style:style>
    <style:style style:name="P3" style:family="paragraph" style:parent-style-name="Normal_20__28_Web_29_">
      <style:paragraph-properties fo:margin-top="0.049cm" fo:margin-bottom="0cm" fo:text-align="end" style:justify-single-word="false"/>
    </style:style>
    <style:style style:name="P4" style:family="paragraph" style:parent-style-name="Normal_20__28_Web_29_">
      <style:paragraph-properties fo:margin-top="0.049cm" fo:margin-bottom="0cm" fo:padding-left="0cm" fo:padding-right="0cm" fo:padding-top="0cm" fo:padding-bottom="0.035cm" fo:border-left="none" fo:border-right="none" fo:border-top="none" fo:border-bottom="0.053cm solid #00000a"/>
    </style:style>
    <style:style style:name="P5" style:family="paragraph" style:parent-style-name="Normal_20__28_Web_29_">
      <style:paragraph-properties fo:margin-top="0.049cm" fo:margin-bottom="0cm" fo:padding-left="0cm" fo:padding-right="0cm" fo:padding-top="0cm" fo:padding-bottom="0.035cm" fo:border-left="none" fo:border-right="none" fo:border-top="none" fo:border-bottom="0.053cm solid #00000a"/>
      <style:text-properties fo:font-weight="normal" style:font-weight-asian="normal" style:font-weight-complex="normal"/>
    </style:style>
    <style:style style:name="P6" style:family="paragraph" style:parent-style-name="Normal_20__28_Web_29_">
      <style:paragraph-properties fo:margin-top="0.049cm" fo:margin-bottom="0cm" fo:padding-left="0cm" fo:padding-right="0cm" fo:padding-top="0cm" fo:padding-bottom="0.035cm" fo:border-left="none" fo:border-right="none" fo:border-top="none" fo:border-bottom="0.053cm solid #00000a"/>
      <style:text-properties fo:font-weight="bold" style:font-weight-asian="bold" style:font-weight-complex="bold"/>
    </style:style>
    <style:style style:name="P7" style:family="paragraph" style:parent-style-name="Normal_20__28_Web_29_">
      <style:paragraph-properties fo:margin-top="0.049cm" fo:margin-bottom="0cm" fo:padding="0.074cm" fo:border-left="none" fo:border-right="none" fo:border-top="none" fo:border-bottom="0.035cm solid #000000" style:join-border="fals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Normal_20__28_Web_29_" style:master-page-name="Standard">
      <style:paragraph-properties fo:margin-top="0.049cm" fo:margin-bottom="0cm" fo:text-align="center" style:justify-single-word="false" style:page-number="auto"/>
      <style:text-properties fo:font-weight="bold" style:font-weight-asian="bold" style:font-weight-complex="bold"/>
    </style:style>
    <style:style style:name="P11" style:family="paragraph" style:parent-style-name="Normal_20__28_Web_29_" style:list-style-name="WWNum14">
      <style:paragraph-properties fo:margin-top="0.049cm" fo:margin-bottom="0cm"/>
    </style:style>
    <style:style style:name="P12" style:family="paragraph" style:parent-style-name="Normal_20__28_Web_29_" style:list-style-name="WWNum3">
      <style:paragraph-properties fo:margin-top="0.049cm" fo:margin-bottom="0cm"/>
    </style:style>
    <style:style style:name="P13" style:family="paragraph" style:parent-style-name="Normal_20__28_Web_29_" style:list-style-name="WWNum14">
      <style:paragraph-properties fo:margin-top="0.049cm" fo:margin-bottom="0cm" fo:padding="0.074cm" fo:border-left="none" fo:border-right="none" fo:border-top="none" fo:border-bottom="0.035cm solid #000000" style:join-border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` PRZYKŁADOWE MENU OKOLICZNOŚCIOWE</text:p>
      <text:p text:style-name="P1"/>
      <text:p text:style-name="P2"/>
      <text:p text:style-name="P2"/>
      <text:p text:style-name="P2">Przystawka: </text:p>
      <text:p text:style-name="P7">Cymes podany na sosie salsa</text:p>
      <text:p text:style-name="P2"/>
      <text:p text:style-name="P2">Zupa:</text:p>
      <text:p text:style-name="P5">Krem cebulowy z grzankami</text:p>
      <text:p text:style-name="P2"/>
      <text:p text:style-name="P6">Danie główne:</text:p>
      <text:p text:style-name="P4">Polędwiczki wieprzowe w sosie grzybowym podane z placuszkami ziemniaczanymi i mixem sałat</text:p>
      <text:p text:style-name="P6"/>
      <text:p text:style-name="P2"/>
      <text:p text:style-name="P2">Zimna płyta:</text:p>
      <text:list xml:id="list36263105" text:style-name="WWNum14">
        <text:list-item>
          <text:p text:style-name="P11">Półmisek wędlin i mięs pieczonych</text:p>
        </text:list-item>
        <text:list-item>
          <text:p text:style-name="P11">Tymbaliki drobiowe </text:p>
        </text:list-item>
        <text:list-item>
          <text:p text:style-name="P11">Roladki szynkowe nadziewane sałatką jarzynową</text:p>
        </text:list-item>
        <text:list-item>
          <text:p text:style-name="P11">Koreczki </text:p>
        </text:list-item>
        <text:list-item>
          <text:p text:style-name="P11">Sałatka śledziowa</text:p>
        </text:list-item>
        <text:list-item>
          <text:p text:style-name="P11">Kulki rybne</text:p>
        </text:list-item>
        <text:list-item>
          <text:p text:style-name="P11">Sałatka makaronowa z brokułem, kurczakiem i sosem czosnkowym</text:p>
        </text:list-item>
        <text:list-item>
          <text:p text:style-name="P11">Sałatka grecka<text:bookmark text:name="_GoBack"/></text:p>
        </text:list-item>
        <text:list-item>
          <text:p text:style-name="P13">Pieczywo, masło </text:p>
        </text:list-item>
      </text:list>
      <text:p text:style-name="P2"/>
      <text:p text:style-name="P1"><text:span text:style-name="T1">Kolacje: </text:span><text:span text:style-name="T2">|</text:span>do wyboru, podawane porcjowo|</text:p>
      <text:list xml:id="list36277660" text:style-name="WWNum3">
        <text:list-item>
          <text:p text:style-name="P12">Barszcz z krokietem </text:p>
        </text:list-item>
        <text:list-item>
          <text:p text:style-name="P12">Gulasz drobiowy strogonow z pieczywem </text:p>
        </text:list-item>
        <text:list-item>
          <text:p text:style-name="P12">Rolada drobiowa z pomidorem w sosie serowym, ziemniaki, surówka </text:p>
        </text:list-item>
        <text:list-item>
          <text:p text:style-name="P12">Filet drobiowy zapiekany z boczkiem w ciescie, ziemniaki, surówka 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8"/>
      <text:p text:style-name="P8"/>
      <text:p text:style-name="P8"/>
      <text:p text:style-name="P8"/>
      <text:p text:style-name="P9"/>
      <text:p text:style-name="P9">RESTAURACJA LISZÓWKA, tel: 509 992 672/ 32 447 71 90, e-mail: biuro@liszowka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0.158cm double #00000a" fo:border-bottom="0.211cm double #00000a" fo:border-left="0.158cm double #00000a" fo:border-right="0.211cm double #00000a" style:border-line-width-top="0.088cm 0.035cm 0.035cm" style:border-line-width-bottom="0.035cm 0.088cm 0.088cm" style:border-line-width-left="0.088cm 0.035cm 0.035cm" style:border-line-width-right="0.035cm 0.088cm 0.088cm" fo:padding="1.65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158cm double #00000a" fo:border-bottom="0.211cm double #00000a" fo:border-left="0.158cm double #00000a" fo:border-right="0.211cm double #00000a" style:border-line-width-top="0.088cm 0.035cm 0.035cm" style:border-line-width-bottom="0.035cm 0.088cm 0.088cm" style:border-line-width-left="0.088cm 0.035cm 0.035cm" style:border-line-width-right="0.035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stauracja Liszówka</meta:initial-creator>
    <meta:editing-cycles>7</meta:editing-cycles>
    <meta:creation-date>2016-01-15T20:31:00</meta:creation-date>
    <dc:date>2017-01-27T12:15:08.55</dc:date>
    <meta:editing-duration>PT20H23M10S</meta:editing-duration>
    <meta:generator>OpenOffice.org/3.3$Win32 OpenOffice.org_project/330m20$Build-9567</meta:generator>
    <meta:print-date>2017-01-26T16:09:19.57</meta:print-date>
    <meta:document-statistic meta:table-count="0" meta:image-count="0" meta:object-count="0" meta:page-count="1" meta:paragraph-count="23" meta:word-count="116" meta:character-count="7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